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112/15/2025</text:p>
          </table:table-cell>
        </table:table-row>
      </table:table>
      <text:p text:style-name="P3"/>
      <text:p text:style-name="Standard">Датум: 22<text:span text:style-name="T17">.12.2025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6">3. Предмет набавке: <text:span text:style-name="T21">Електро опрема за израду заштитне громобранске инсталације</text:span></text:p>
      <text:p text:style-name="P18"><text:span text:style-name="T11">3.1. Процењена вредност набавке:</text:span> <text:span text:style-name="T20">8</text:span><text:span text:style-name="T17">0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<text:span text:style-name="T20">до 30.12.2025</text:span><text:span text:style-name="T17">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7712256590227330992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Срђан Здравковић 069/1153807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12-22T13:27:03.61</dc:date>
    <meta:editing-duration>PT4H29M25S</meta:editing-duration>
    <meta:editing-cycles>60</meta:editing-cycles>
    <meta:generator>OpenOffice/4.1.15$Win32 OpenOffice.org_project/4115m2$Build-9813</meta:generator>
    <meta:print-date>2025-09-23T11:14:56.42</meta:print-date>
    <meta:document-statistic meta:table-count="1" meta:image-count="2" meta:object-count="0" meta:page-count="2" meta:paragraph-count="49" meta:word-count="369" meta:character-count="2852"/>
  </office:meta>
</office:document-meta>
</file>